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vest 39, 2018-04478, plaatsen reclamebord, ontheffing handelen in strijd met regels ruimtelijke ordening, verzonden 20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4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Zijlvest 39, 2018-04478, plaatsen reclamebord, ontheffing handelen in strijd met regels ruimtelijke ordening,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140</meta:user-defined>
    <meta:user-defined meta:name="OVERHEIDop.GmbID/DC.identifier">gmb-2018-162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