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pvoeren van een musical door het S en A team op 08 augustus 2018 van 18.00 tot 23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</text:span><text:span text:style-name="nadrukvet">opvoeren van een musical door het S en A team </text:span><text:span text:style-name="nadrukvet">op </text:span><text:span text:style-name="nadrukvet">08 augustus 2018</text:span><text:span text:style-name="nadrukvet"/><text:span text:style-name="nadrukvet"> van </text:span><text:span text:style-name="nadrukvet">18.00</text:span><text:span text:style-name="nadrukvet"> tot</text:span><text:span text:style-name="nadrukvet"/></text:p>
            <text:p text:style-name="common-al">
            <text:span text:style-name="nadrukvet">23.30 uur.</text:span>
          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opvoeren van een musical door het S en A team op 08 augustus 2018 van 18.00 tot 23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39</meta:user-defined>
    <meta:user-defined meta:name="OVERHEIDop.GmbID/DC.identifier">gmb-2018-1621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