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ansen van de Puttestraat 29</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29 | maken van een muurdoorbraak in de wand tussen de woonkamer en keuken | bouw | 20-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ansen van de Putte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36</meta:user-defined>
    <meta:user-defined meta:name="OVERHEIDop.GmbID/DC.identifier">gmb-2018-162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29</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80 447659</meta:user-defined>
    <meta:user-defined meta:name="OVERHEIDop.versieInformatie"/>
  </office:meta>
</office:document-meta>
</file>