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Dit betreft het plaatsen van een nieuw tuinhuis ter plaatse van de Meije 18 in Bodegraven. De aanvraag is geregistreerd onder kenmerk 20181866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13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3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1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35</meta:user-defined>
    <meta:user-defined meta:name="OVERHEIDop.GmbID/DC.identifier">gmb-2018-16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G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73 457846</meta:user-defined>
    <meta:user-defined meta:name="OVERHEIDop.versieInformatie"/>
  </office:meta>
</office:document-meta>
</file>