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cheepmakersdijk 2A, 2018-04479, plaatsen reclamebord, ontheffing handelen in strijd met regels ruimtelijke ordening, verzonden 20 juli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13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3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3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Scheepmakersdijk 2A, 2018-04479, plaatsen reclamebord, ontheffing handelen in strijd met regels ruimtelijke ordening, verzonden 20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132</meta:user-defined>
    <meta:user-defined meta:name="OVERHEIDop.GmbID/DC.identifier">gmb-2018-1621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T 2a</meta:user-defined>
    <meta:user-defined meta:name="OVERHEIDop.woonplaats">Haarlem</meta:user-defined>
    <meta:user-defined meta:name="OVERHEIDop.straatnaam">Scheepmakersdij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16 488666</meta:user-defined>
    <meta:user-defined meta:name="OVERHEIDop.versieInformatie"/>
  </office:meta>
</office:document-meta>
</file>