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in- en uitrit aan de Rossinistraat 4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Rossinistraat 424      </text:p>
                <text:p text:style-name="al">Omschrijving      : realiseren van      een in- en uitrit</text:p>
                <text:p text:style-name="al">      Zaaknummer     : ZO/2018/3966      </text:p>
                <text:p text:style-name="al">Bekendmakingsdatum: 19 juli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212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2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2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in- en uitrit aan de Rossinistraat 42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126</meta:user-defined>
    <meta:user-defined meta:name="OVERHEIDop.GmbID/DC.identifier">gmb-2018-162126</meta:user-defined>
    <meta:user-defined meta:name="OVERHEID.TaxonomieBeleidsagenda/OVERHEID.category">Huisvesting | Organisatie en beleid</meta:user-defined>
    <meta:user-defined meta:name="OVERHEIDop.referentienummer">ZO/2018/3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PD 422</meta:user-defined>
    <meta:user-defined meta:name="OVERHEIDop.woonplaats">Heemskerk</meta:user-defined>
    <meta:user-defined meta:name="OVERHEIDop.straatnaam">Rossini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50 503317</meta:user-defined>
    <meta:user-defined meta:name="OVERHEIDop.versieInformatie"/>
  </office:meta>
</office:document-meta>
</file>