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straat 3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apelstraat 39 te Lomm</text:span>
          </text:p>
            <text:p text:style-name="common-al">Voor het oprichten van een woning en het aanleggen van een inrit/uitweg en het tijdel</text:p>
            <text:p text:style-name="common-al">Verzonden op 24 juli 2018</text:p>
            <text:p text:style-name="common-al">Kenmerk 13400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12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Kapelstraat 39 te Lom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25</meta:user-defined>
    <meta:user-defined meta:name="OVERHEIDop.GmbID/DC.identifier">gmb-2018-162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E 37 unit</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75.96 384790.58</meta:user-defined>
    <meta:user-defined meta:name="OVERHEIDop.versieInformatie"/>
  </office:meta>
</office:document-meta>
</file>