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sthuisvest 41, 2018-04480, plaatsen reclamebord, ontheffing handelen in strijd met regels ruimtelijke ordening, verzonden 20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2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2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Gasthuisvest 41, 2018-04480, plaatsen reclamebord, ontheffing handelen in strijd met regels ruimtelijke ordening,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124</meta:user-defined>
    <meta:user-defined meta:name="OVERHEIDop.GmbID/DC.identifier">gmb-2018-1621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V 41</meta:user-defined>
    <meta:user-defined meta:name="OVERHEIDop.woonplaats">Haarlem</meta:user-defined>
    <meta:user-defined meta:name="OVERHEIDop.straatnaam">Gasthuis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72 487855</meta:user-defined>
    <meta:user-defined meta:name="OVERHEIDop.versieInformatie"/>
  </office:meta>
</office:document-meta>
</file>