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iling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ilingstraat 3 te Venlo</text:span>
          </text:p>
            <text:p text:style-name="common-al">Voor het tijdelijk vestigen van een ontmoetingscentrum</text:p>
            <text:p text:style-name="common-al">Verzonden op 24 juli 2018</text:p>
            <text:p text:style-name="common-al">Kenmerk 13289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1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ilingstraat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21</meta:user-defined>
    <meta:user-defined meta:name="OVERHEIDop.GmbID/DC.identifier">gmb-2018-16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G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48.43 375575.16</meta:user-defined>
    <meta:user-defined meta:name="OVERHEIDop.versieInformatie"/>
  </office:meta>
</office:document-meta>
</file>