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een ‘Pop up restaurant, high tea en appelplukdag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juli 2018</text:p>
            <text:p text:style-name="common-al">Locatie: Marsdijk 5 in Bunnik</text:p>
            <text:p text:style-name="common-al">Datum en tijdstip van het evenement: </text:p>
            <text:p text:style-name="common-al">14, 15, 21 en 22 september 2018 van 19:00 uur tot 23:00 uur</text:p>
            <text:p text:style-name="common-al">16 en 23 september 2018 vanaf 12:00 uur</text:p>
            <text:p text:style-name="common-al">15, 16, 22 en 23 september 2018 van 10:00 uur tot 16:00 uur</text:p>
            <text:p text:style-name="common-al">Zaaknummer: 592461</text:p>
            <text:p text:style-name="common-al">Bestuursorgaan: burgemeester</text:p>
            <text:p text:style-name="common-al">Datum verzending besluit: 24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211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een ‘Pop up restaurant, high tea en appelplukdage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12</meta:user-defined>
    <meta:user-defined meta:name="OVERHEIDop.GmbID/DC.identifier">gmb-2018-1621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5</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190 451859</meta:user-defined>
    <meta:user-defined meta:name="OVERHEIDop.versieInformatie"/>
  </office:meta>
</office:document-meta>
</file>