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besloten om de beslistermijn voor de aanvraag met zaaknummer OV-2018-0351 voor een omgevingsvergunning op locatie Doornhoek 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1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ornhoek 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11</meta:user-defined>
    <meta:user-defined meta:name="OVERHEIDop.GmbID/DC.identifier">gmb-2018-16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69.34 401351.51</meta:user-defined>
    <meta:user-defined meta:name="OVERHEIDop.versieInformatie"/>
  </office:meta>
</office:document-meta>
</file>