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euwe Gracht 80, 2018-04477, plaatsen reclamebord, ontheffing handelen in strijd met regels ruimtelijke ordening, verzonden 20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0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0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Nieuwe Gracht 80, 2018-04477, plaatsen reclamebord, ontheffing handelen in strijd met regels ruimtelijke ordening, verzonden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107</meta:user-defined>
    <meta:user-defined meta:name="OVERHEIDop.GmbID/DC.identifier">gmb-2018-162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80</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5 488858</meta:user-defined>
    <meta:user-defined meta:name="OVERHEIDop.versieInformatie"/>
  </office:meta>
</office:document-meta>
</file>