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straat 4, 2018-04561, wijzigen van gebruik naar horeca-1, ontheffing handelen in strijd met regels ruimtelijke ordening, verzonden 18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0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ruisstraat 4, 2018-04561, wijzigen van gebruik naar horeca-1, ontheffing handelen in strijd met regels ruimtelijke ordening,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102</meta:user-defined>
    <meta:user-defined meta:name="OVERHEIDop.GmbID/DC.identifier">gmb-2018-162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X 4</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1 488800</meta:user-defined>
    <meta:user-defined meta:name="OVERHEIDop.versieInformatie"/>
  </office:meta>
</office:document-meta>
</file>