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3, het ten gehore brengen van live muziek op het horeca terras op 29 juli 2018 van 19.00 tot 23.3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<text:span text:style-name="nadrukvet"> Roompot Hunzedal, De Drift 3, 9531 TK Borger</text:span><text:span text:style-name="nadrukvet"/>voor<text:span text:style-name="nadrukvet"> het ten gehore brengen van live muziek op </text:span><text:span text:style-name="nadrukvet">29 juli 2018</text:span><text:span text:style-name="nadrukvet"/><text:span text:style-name="nadrukvet">van </text:span><text:span text:style-name="nadrukvet">19.00</text:span><text:span text:style-name="nadrukvet"> tot</text:span><text:span text:style-name="nadrukvet"/><text:span text:style-name="nadrukvet"> 23.30</text:span><text:span text:style-name="nadrukvet"> uur.</text:span></text:p>
            <text:p text:style-name="common-al"/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2100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0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00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Drift 3, het ten gehore brengen van live muziek op het horeca terras op 29 juli 2018 van 19.00 tot 23.30 uur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100</meta:user-defined>
    <meta:user-defined meta:name="OVERHEIDop.GmbID/DC.identifier">gmb-2018-1621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K 3</meta:user-defined>
    <meta:user-defined meta:name="OVERHEIDop.woonplaats">Borger</meta:user-defined>
    <meta:user-defined meta:name="OVERHEIDop.straatnaam">De drif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362 549302</meta:user-defined>
    <meta:user-defined meta:name="OVERHEIDop.versieInformatie"/>
  </office:meta>
</office:document-meta>
</file>