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mpionnenoptocht, Oranjevereniging Liende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melding is gedaan door Oranjevereniging Lienden voor een lampionnenoptocht in de kern Lienden op 31 januari 2018 (28 december 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ampionnenoptocht, Oranjevereniging Lienden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21</meta:user-defined>
    <meta:user-defined meta:name="OVERHEIDop.GmbID/DC.identifier">gmb-2018-162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Rembrandt van Rijnstraat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10 439950</meta:user-defined>
    <meta:user-defined meta:name="OVERHEIDop.versieInformatie"/>
  </office:meta>
</office:document-meta>
</file>