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248A</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brandveilig gebruik in studentenhuis | brandveilig gebruik | 17-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09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99</meta:user-defined>
    <meta:user-defined meta:name="OVERHEIDop.GmbID/DC.identifier">gmb-2018-16209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