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ssaustraat 5 RD, 2018-02078, vervangen kozijn en ramen van voorgevel, verzonden 18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9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assaustraat 5 RD, 2018-02078, vervangen kozijn en ramen van voorgevel,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97</meta:user-defined>
    <meta:user-defined meta:name="OVERHEIDop.GmbID/DC.identifier">gmb-2018-162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5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8751</meta:user-defined>
    <meta:user-defined meta:name="OVERHEIDop.versieInformatie"/>
  </office:meta>
</office:document-meta>
</file>