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22109 - Weverstraat 1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everstraat 1 te Kekerdom</text:p>
            <text:p text:style-name="tussenkopcur">Omschrijving : plaatsen van zonnepanelen met aarden wal en beplanting</text:p>
            <text:p text:style-name="tussenkopcur">Datum ontvangst : 24 juli 2018 </text:p>
            <text:p text:style-name="tussenkopcur">Zaaknummer ODRN : W.Z18.10686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09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9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9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22109 - Weverstraat 1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95</meta:user-defined>
    <meta:user-defined meta:name="OVERHEIDop.GmbID/DC.identifier">gmb-2018-1620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A 1</meta:user-defined>
    <meta:user-defined meta:name="OVERHEIDop.woonplaats">Kekerdom</meta:user-defined>
    <meta:user-defined meta:name="OVERHEIDop.straatnaam">Wev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8365 430650</meta:user-defined>
    <meta:user-defined meta:name="OVERHEIDop.versieInformatie"/>
  </office:meta>
</office:document-meta>
</file>