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in het tweede kwartaal van 2018 de navolgende meldingen Activiteitenbesluit en de bijbehorende Regeling zijn ontvangen.</text:p>
            <text:p text:style-name="common-al"/>
            <text:p text:style-name="tussenkopcur">Bouw- en houtbedrijven</text:p>
            <text:p text:style-name="common-al">Bovendijk 153, 3045 PD, Rotterdam, Meubelmakerij Rotterdam (409589);</text:p>
            <text:p text:style-name="common-al"/>
            <text:p text:style-name="tussenkopcur">Groot- en detailhandel</text:p>
            <text:p text:style-name="common-al">Bovendijk 199, 3045 PD, Rotterdam, Peters Rotterdam B.V. (307808);</text:p>
            <text:p text:style-name="common-al">Grote Beer 19B, 3067 TR, Rotterdam, PJ Europe Group B.V. (951504);</text:p>
            <text:p text:style-name="common-al">Klompenmakerstraat 25, 3194 DD, Hoogvliet Rotterdam, A.A.H. Alligator B.V. (425870);</text:p>
            <text:p text:style-name="common-al">Sumatraweg 20, 3072 ZS, Rotterdam, Bakkerswerkplaats Wij Zijn Rotterdam B.V. (302970). </text:p>
            <text:p text:style-name="tussenkopcur">Horeca</text:p>
            <text:p text:style-name="common-al">Anthoniestraat 2, 3032 CP, Rotterdam, Gare du Nord (438852);</text:p>
            <text:p text:style-name="common-al">Bergsingel 228 BOR, 3037 GS, Rotterdam, Café Rendez vous (403338);</text:p>
            <text:p text:style-name="common-al">Keilestraat 1, 3029 BP, Rotterdam, Keilecafe, (951501);</text:p>
            <text:p text:style-name="common-al">Maaskade 119, 3071 NK, Rotterdam, Hulstkampgebouw (422361);</text:p>
            <text:p text:style-name="common-al">Oostzeedijk 356, 3063 CD, Rotterdam, Rottiedam (947374);</text:p>
            <text:p text:style-name="common-al">Schiedamseweg Beneden 455, 3028 BL, Rotterdam, Cafe Halfweg (403098);</text:p>
            <text:p text:style-name="common-al">Wilhelminakade 699, 3072 AP, Rotterdam, Cruiseterminal/Dudok (406979). </text:p>
            <text:p text:style-name="tussenkopcur">Houden van dieren</text:p>
            <text:p text:style-name="common-al">Schieveensedijk 45, 3046 NN, Rotterdam, Van Vliet Veehouderij VOF (950205).</text:p>
            <text:p text:style-name="tussenkopcur">Installaties</text:p>
            <text:p text:style-name="common-al">Dwarshaak 10 nabij, 3151 XB, Hoek van Holland, Stedin Netten HH8448 (951581). </text:p>
            <text:p text:style-name="tussenkopcur">
            <text:span text:style-name="nadrukvet">Metaalelectrobedrijven</text:span>
          </text:p>
            <text:p text:style-name="common-al">Jan Van Galenstraat 43, 3115 JG, Schiedam, Verenfabriek Roveron (414308).</text:p>
            <text:p text:style-name="tussenkopcur">Motorvoertuigen/ -herstel</text:p>
            <text:p text:style-name="common-al">Bunschotenweg 134, 3089 KC, Rotterdam, Service Terminal Eemhaven B.V. (951503);</text:p>
            <text:p text:style-name="common-al">Andries Copierhof 6, 3059 LM, Rotterdam, Falcon Wasboxen BV (951090).</text:p>
            <text:p text:style-name="tussenkopcur">Overige dienstverlening</text:p>
            <text:p text:style-name="common-al">Nassaukade 5, 3071 JL, Rotterdam, Unilever Nederland B.V (951524). </text:p>
            <text:p text:style-name="tussenkopcur">Rubber en kunststof</text:p>
            <text:p text:style-name="common-al">Schoterbosstraat 10, 3032 CN, Rotterdam, Community plastics (304254). </text:p>
            <text:p text:style-name="tussenkopcur">Sport en Recreatie incl. zwembaden</text:p>
            <text:p text:style-name="common-al">Beursplein 37, 3011 AA, Rotterdam, BUNK'R (Fitness WTC) / Bouwinvest Dutch Institutional Office Fund N.V. (951604);</text:p>
            <text:p text:style-name="common-al">Volkelstraat 9, 3045 PX, Rotterdam, Crossfit De Bunk'r (300884). </text:p>
            <text:p text:style-name="tussenkopcur">Inlichtingen</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09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9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9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94</meta:user-defined>
    <meta:user-defined meta:name="OVERHEIDop.GmbID/DC.identifier">gmb-2018-162094</meta:user-defined>
    <meta:user-defined meta:name="OVERHEID.TaxonomieBeleidsagenda/OVERHEID.category">Natuur en milieu | Organisatie en beleid</meta:user-defined>
    <meta:user-defined meta:name="OVERHEID.Gemeente/DC.spatial">Rotterdam</meta:user-defined>
    <meta:user-defined meta:name="DCTERMS.abstract">KENNISGEVING MELDINGEN ACTIVITEITENBESLUIT</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PD 153</meta:user-defined>
    <meta:user-defined meta:name="OVERHEIDop.woonplaats">Rotterdam</meta:user-defined>
    <meta:user-defined meta:name="OVERHEIDop.straatnaam">Bovendijk</meta:user-defined>
    <meta:user-defined meta:name="OVERHEID.PostcodeHuisnummer/OVERHEIDop.postcodeHuisnummer">3045PD 199</meta:user-defined>
    <meta:user-defined meta:name="OVERHEID.PostcodeHuisnummer/OVERHEIDop.postcodeHuisnummer">3067TR 19b</meta:user-defined>
    <meta:user-defined meta:name="OVERHEIDop.straatnaam">Grote Beer</meta:user-defined>
    <meta:user-defined meta:name="OVERHEID.PostcodeHuisnummer/OVERHEIDop.postcodeHuisnummer">3194DD 25</meta:user-defined>
    <meta:user-defined meta:name="OVERHEIDop.woonplaats">Hoogvliet Rotterdam</meta:user-defined>
    <meta:user-defined meta:name="OVERHEIDop.straatnaam">Klompenmakerstraat</meta:user-defined>
    <meta:user-defined meta:name="OVERHEID.PostcodeHuisnummer/OVERHEIDop.postcodeHuisnummer">3072ZS 20</meta:user-defined>
    <meta:user-defined meta:name="OVERHEIDop.straatnaam">Sumatraweg</meta:user-defined>
    <meta:user-defined meta:name="OVERHEID.PostcodeHuisnummer/OVERHEIDop.postcodeHuisnummer">3032CP</meta:user-defined>
    <meta:user-defined meta:name="OVERHEIDop.straatnaam">Anthoniestraat</meta:user-defined>
    <meta:user-defined meta:name="OVERHEID.PostcodeHuisnummer/OVERHEIDop.postcodeHuisnummer">3037GS 228 bor</meta:user-defined>
    <meta:user-defined meta:name="OVERHEIDop.straatnaam">Bergsingel</meta:user-defined>
    <meta:user-defined meta:name="OVERHEID.PostcodeHuisnummer/OVERHEIDop.postcodeHuisnummer">3071NK 126</meta:user-defined>
    <meta:user-defined meta:name="OVERHEIDop.straatnaam">Maaskade</meta:user-defined>
    <meta:user-defined meta:name="OVERHEID.PostcodeHuisnummer/OVERHEIDop.postcodeHuisnummer">3063CD 356a</meta:user-defined>
    <meta:user-defined meta:name="OVERHEIDop.straatnaam">Oostzeedijk</meta:user-defined>
    <meta:user-defined meta:name="OVERHEID.PostcodeHuisnummer/OVERHEIDop.postcodeHuisnummer">3028BL 455</meta:user-defined>
    <meta:user-defined meta:name="OVERHEIDop.straatnaam">Schiedamseweg Beneden</meta:user-defined>
    <meta:user-defined meta:name="OVERHEID.PostcodeHuisnummer/OVERHEIDop.postcodeHuisnummer">3072AP 697</meta:user-defined>
    <meta:user-defined meta:name="OVERHEIDop.straatnaam">Wilhelminakade</meta:user-defined>
    <meta:user-defined meta:name="OVERHEID.PostcodeHuisnummer/OVERHEIDop.postcodeHuisnummer">3046NN 45</meta:user-defined>
    <meta:user-defined meta:name="OVERHEIDop.straatnaam">Schieveensedijk</meta:user-defined>
    <meta:user-defined meta:name="OVERHEID.PostcodeHuisnummer/OVERHEIDop.postcodeHuisnummer">3151XB 10</meta:user-defined>
    <meta:user-defined meta:name="OVERHEIDop.woonplaats">Hoek van Holland</meta:user-defined>
    <meta:user-defined meta:name="OVERHEIDop.straatnaam">Dwarshaak</meta:user-defined>
    <meta:user-defined meta:name="OVERHEID.PostcodeHuisnummer/OVERHEIDop.postcodeHuisnummer">3115JG 43</meta:user-defined>
    <meta:user-defined meta:name="OVERHEIDop.woonplaats">Schiedam</meta:user-defined>
    <meta:user-defined meta:name="OVERHEIDop.straatnaam">Jan van Galenstraat</meta:user-defined>
    <meta:user-defined meta:name="OVERHEID.PostcodeHuisnummer/OVERHEIDop.postcodeHuisnummer">3089KC 134</meta:user-defined>
    <meta:user-defined meta:name="OVERHEIDop.straatnaam">Bunschotenweg</meta:user-defined>
    <meta:user-defined meta:name="OVERHEID.PostcodeHuisnummer/OVERHEIDop.postcodeHuisnummer">3071JL 3</meta:user-defined>
    <meta:user-defined meta:name="OVERHEIDop.straatnaam">Nassaukade</meta:user-defined>
    <meta:user-defined meta:name="OVERHEID.PostcodeHuisnummer/OVERHEIDop.postcodeHuisnummer">3032CN</meta:user-defined>
    <meta:user-defined meta:name="OVERHEIDop.straatnaam">Schoterbosstraat</meta:user-defined>
    <meta:user-defined meta:name="OVERHEID.PostcodeHuisnummer/OVERHEIDop.postcodeHuisnummer">3011AA 37</meta:user-defined>
    <meta:user-defined meta:name="OVERHEIDop.straatnaam">Beursplein</meta:user-defined>
    <meta:user-defined meta:name="OVERHEID.PostcodeHuisnummer/OVERHEIDop.postcodeHuisnummer">3045PX 9</meta:user-defined>
    <meta:user-defined meta:name="OVERHEIDop.straatnaam">Volkelstraat</meta:user-defined>
    <meta:user-defined meta:name="OVERHEID.PostcodeHuisnummer/OVERHEIDop.postcodeHuisnummer">3059LM 7</meta:user-defined>
    <meta:user-defined meta:name="OVERHEIDop.straatnaam">Andries Copierhof</meta:user-defined>
    <meta:user-defined meta:name="OVERHEID.PostcodeHuisnummer/OVERHEIDop.postcodeHuisnummer">3029BP 2</meta:user-defined>
    <meta:user-defined meta:name="OVERHEIDop.straatnaam">Keilestraat</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90743 441217</meta:user-defined>
    <meta:user-defined meta:name="OVERHEID.EPSG28992/DC.spatial">90763 441272</meta:user-defined>
    <meta:user-defined meta:name="OVERHEID.EPSG28992/DC.spatial">97850 440335</meta:user-defined>
    <meta:user-defined meta:name="OVERHEID.EPSG28992/DC.spatial">85629 431520</meta:user-defined>
    <meta:user-defined meta:name="OVERHEID.EPSG28992/DC.spatial">92908 435043</meta:user-defined>
    <meta:user-defined meta:name="OVERHEID.EPSG28992/DC.spatial">92509 438295</meta:user-defined>
    <meta:user-defined meta:name="OVERHEID.EPSG28992/DC.spatial">92091 438700</meta:user-defined>
    <meta:user-defined meta:name="OVERHEID.EPSG28992/DC.spatial">93411 436413</meta:user-defined>
    <meta:user-defined meta:name="OVERHEID.EPSG28992/DC.spatial">93877 437538</meta:user-defined>
    <meta:user-defined meta:name="OVERHEID.EPSG28992/DC.spatial">88610 436626</meta:user-defined>
    <meta:user-defined meta:name="OVERHEID.EPSG28992/DC.spatial">93078 435648</meta:user-defined>
    <meta:user-defined meta:name="OVERHEID.EPSG28992/DC.spatial">87982 441285</meta:user-defined>
    <meta:user-defined meta:name="OVERHEID.EPSG28992/DC.spatial">70894 442987</meta:user-defined>
    <meta:user-defined meta:name="OVERHEID.EPSG28992/DC.spatial">85397 435487</meta:user-defined>
    <meta:user-defined meta:name="OVERHEID.EPSG28992/DC.spatial">87786 433831</meta:user-defined>
    <meta:user-defined meta:name="OVERHEID.EPSG28992/DC.spatial">94186 436611</meta:user-defined>
    <meta:user-defined meta:name="OVERHEID.EPSG28992/DC.spatial">92464 438253</meta:user-defined>
    <meta:user-defined meta:name="OVERHEID.EPSG28992/DC.spatial">92625 437249</meta:user-defined>
    <meta:user-defined meta:name="OVERHEID.EPSG28992/DC.spatial">90640 441141</meta:user-defined>
    <meta:user-defined meta:name="OVERHEID.EPSG28992/DC.spatial">100491 442753</meta:user-defined>
    <meta:user-defined meta:name="OVERHEID.EPSG28992/DC.spatial">89451 435846</meta:user-defined>
    <meta:user-defined meta:name="OVERHEIDop.versieInformatie"/>
  </office:meta>
</office:document-meta>
</file>