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elgeest 47, 2018-05216, uitbreiden bed and breakfast met derde kamer, ontheffing handelen in strijd met regels ruimtelijke ordening, verzonden 18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oelgeest 47, 2018-05216, uitbreiden bed and breakfast met derde kamer, ontheffing handelen in strijd met regels ruimtelijke ordening,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93</meta:user-defined>
    <meta:user-defined meta:name="OVERHEIDop.GmbID/DC.identifier">gmb-2018-162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7</meta:user-defined>
    <meta:user-defined meta:name="OVERHEIDop.woonplaats">Haarlem</meta:user-defined>
    <meta:user-defined meta:name="OVERHEIDop.straatnaam">Poelge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2 484989</meta:user-defined>
    <meta:user-defined meta:name="OVERHEIDop.versieInformatie"/>
  </office:meta>
</office:document-meta>
</file>