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11617 - Oude Kleefsebaan 43 te Overassel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Oude Kleefsebaan 43 te Overasselt</text:p>
            <text:p text:style-name="tussenkopcur">Omschrijving: uitbreiden van een woonhuis en het plaatsen van een inpandige liftruimte</text:p>
            <text:p text:style-name="tussenkopcur">Datum ontvangst: 19 juli 2018</text:p>
            <text:p text:style-name="tussenkopcur">Zaaknummer ODRN: W.Z18.1068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0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11617 - Oude Kleefsebaan 4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91</meta:user-defined>
    <meta:user-defined meta:name="OVERHEIDop.GmbID/DC.identifier">gmb-2018-162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M 43</meta:user-defined>
    <meta:user-defined meta:name="OVERHEIDop.woonplaats">Overasselt</meta:user-defined>
    <meta:user-defined meta:name="OVERHEIDop.straatnaam">Oude Kleefseb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446 418819</meta:user-defined>
    <meta:user-defined meta:name="OVERHEIDop.versieInformatie"/>
  </office:meta>
</office:document-meta>
</file>