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Drift 3, het opvoeren van een musical door het S en A team 25 juli 2018 van 19.00 uur tot 22.30 uur (kennis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/></text:p>
            <text:p text:style-name="common-al">
            <text:span text:style-name="nadrukvet"/>
            <text:span text:style-name="nadrukvet">Roompot Hunzedal, De Drift 3, 9531 TK Borger</text:span>
            <text:span text:style-name="nadrukvet"/>voor<text:span text:style-name="nadrukvet"/><text:span text:style-name="nadrukvet">het </text:span><text:span text:style-name="nadrukvet">opvoeren van een musical door het S en A team </text:span><text:span text:style-name="nadrukvet">op </text:span><text:span text:style-name="nadrukvet">25 juli 2018</text:span><text:span text:style-name="nadrukvet"/><text:span text:style-name="nadrukvet">van </text:span><text:span text:style-name="nadrukvet">19.00 uur </text:span><text:span text:style-name="nadrukvet">tot</text:span><text:span text:style-name="nadrukvet"/><text:span text:style-name="nadrukvet">22.30 uur.</text:span></text:p>
            <text:p text:style-name="common-al"/>
            <text:p text:style-name="common-al">De kennisgeving kan worden ingezien bij de afdeling Klantcontactcentrum, cluster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209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9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9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De Drift 3, het opvoeren van een musical door het S en A team 25 juli 2018 van 19.00 uur tot 22.30 uur (kennisgev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090</meta:user-defined>
    <meta:user-defined meta:name="OVERHEIDop.GmbID/DC.identifier">gmb-2018-16209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K 3</meta:user-defined>
    <meta:user-defined meta:name="OVERHEIDop.woonplaats">Borger</meta:user-defined>
    <meta:user-defined meta:name="OVERHEIDop.straatnaam">De drif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362 549302</meta:user-defined>
    <meta:user-defined meta:name="OVERHEIDop.versieInformatie"/>
  </office:meta>
</office:document-meta>
</file>