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Weigering aanvraag  omgevingsvergunning, innemen  van een ligplaats met permanente bewoning van een boot, Havenbuurt tegenover 36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 omgevingsvergunning, Havenbuurt tegenover 36 op Marken voor het innemen  van een ligplaats met permanente bewoning van een boot (weigering  verzonden d.d. 28 juni 2018)                       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•</text:number>
                <text:p text:style-name="al">het gebruik van gronden of bouwwerken in strijd met het bestemmingsplan</text:p>
              </text:list-item>
            </text:list>
            <text:p text:style-name="common-al">            </text:p>
            <text:p text:style-name="last-al">Bent u het  niet eens met dit besluit? Dan kunt u een bezwaarschrift sturen aan het  college van burgemeester en wethouders, postbus 1000, 1140 BA   Monnickendam. Zorgt u ervoor dat u het bezwaarschrift indient binnen zes  weken na de dag waarop dit besluit is verzonden. Daarmee voorkomt u dat  wij uw bezwaarschrift niet meer kunnen behand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208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8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8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Weigering aanvraag  omgevingsvergunning, innemen  van een ligplaats met permanente bewoning van een boot, Havenbuurt tegenover 36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88</meta:user-defined>
    <meta:user-defined meta:name="OVERHEIDop.GmbID/DC.identifier">gmb-2018-162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M 36</meta:user-defined>
    <meta:user-defined meta:name="OVERHEIDop.woonplaats">Marken</meta:user-defined>
    <meta:user-defined meta:name="OVERHEIDop.straatnaam">Haven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446 496631</meta:user-defined>
    <meta:user-defined meta:name="OVERHEIDop.versieInformatie"/>
  </office:meta>
</office:document-meta>
</file>