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rooslaan 6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18 een besluit genomen op de aanvraag met zaaknummer <text:span text:style-name="nadrukvet">W-AOV180325 </text:span>voor het plaatsen van een tuinhuis op locatie Klaprooslaan 62 in Terneuze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4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st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0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aprooslaan 6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085</meta:user-defined>
    <meta:user-defined meta:name="OVERHEIDop.GmbID/DC.identifier">gmb-2018-16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64.45 371305.81</meta:user-defined>
    <meta:user-defined meta:name="OVERHEIDop.versieInformatie"/>
  </office:meta>
</office:document-meta>
</file>