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lement van orde voor de vergaderingen en andere werkzaamheden van het college van burgemeester en wethouders van de gemeente Dront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it reglement is bekend gemaakt in het Gemeenteblad van 17 juli 2018, nr. 153445.</text:p>
            <text:p text:style-name="al">Abusievelijk is de geconsolideerde tekst van de regeling op die datum niet op wetten.overheid.nl geplaatst. Om dit alsnog mogelijk te maken dient een nieuw Gemeenteblad aangemaakt te worden. </text:p>
            <text:p text:style-name="al">Het Gemeenteblad van 17 juli 2018 geldt en blijft gelden als  de formele bekendmaking van het Reglement van orde college 2018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6208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8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8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lement van orde voor de vergaderingen en andere werkzaamheden van het college van burgemeester en wethouders van de gemeente Dront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084</meta:user-defined>
    <meta:user-defined meta:name="OVERHEIDop.GmbID/DC.identifier">gmb-2018-162084</meta:user-defined>
    <meta:user-defined meta:name="OVERHEID.TaxonomieBeleidsagenda/OVERHEID.category">Bestuur | Organisatie en beleid</meta:user-defined>
    <meta:user-defined meta:name="OVERHEID.Gemeente/DC.spatial">Dronten</meta:user-defined>
    <meta:user-defined meta:name="DC.source">artikel 52 van de Gemeentewet;1.0:c:BWBR0005416&amp;artikel=52&amp;g=2018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onten</meta:user-defined>
    <dc:language>nl</dc:language>
    <meta:user-defined meta:name="xs:date/OVERHEIDop.startdatum">2018-07-18</meta:user-defined>
    <meta:user-defined meta:name="OVERHEIDgvop.Informatietype/DC.type">Verordeningen</meta:user-defined>
    <meta:user-defined meta:name="OVERHEID.Gemeente/OVERHEID.authority">Dronten</meta:user-defined>
    <meta:user-defined meta:name="OVERHEID.Gemeente/DCTERMS.publisher">Dronten</meta:user-defined>
    <meta:user-defined meta:name="OVERHEIDop.betreftRegeling">CVDR611931_1</meta:user-defined>
    <meta:user-defined meta:name="OVERHEIDop.versieInformatie"/>
  </office:meta>
</office:document-meta>
</file>