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duinenweg 1 Evertsoord, verleende vergunning op basis van de Algemene Plaatselijke Verordening (besluitdatum 24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Peelse Horeca V.O.F.</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5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2080</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80</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80</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duinenweg 1 Evertsoord, verleende vergunning op basis van de Algemene Plaatselijke Verordening (besluitdatum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80</meta:user-defined>
    <meta:user-defined meta:name="OVERHEIDop.GmbID/DC.identifier">gmb-2018-162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7NP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059 377392</meta:user-defined>
    <meta:user-defined meta:name="OVERHEIDop.versieInformatie"/>
  </office:meta>
</office:document-meta>
</file>