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Rijksstraatweg 139, 141 en 143, 2018-05800, datum in overleg met BAM, verzonden 23 jul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leggen, beschadigen en veranderen van een weg (artikel 2:11APV)</text:p>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079</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79</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79</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Rijksstraatweg 139, 141 en 143, 2018-05800, datum in overleg met BAM, verzonden 23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079</meta:user-defined>
    <meta:user-defined meta:name="OVERHEIDop.GmbID/DC.identifier">gmb-2018-162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DC 113</meta:user-defined>
    <meta:user-defined meta:name="OVERHEIDop.woonplaats">Haarlem</meta:user-defined>
    <meta:user-defined meta:name="OVERHEIDop.straatnaam">Rijksstraa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43 490876</meta:user-defined>
    <meta:user-defined meta:name="OVERHEIDop.versieInformatie"/>
  </office:meta>
</office:document-meta>
</file>