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indlocatie Grote Markt, 2018-03986, evenement Culturele Processie op 4 september 2018, verzonden 17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7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7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7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indlocatie Grote Markt, 2018-03986, evenement Culturele Processie op 4 september 2018, verzonden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070</meta:user-defined>
    <meta:user-defined meta:name="OVERHEIDop.GmbID/DC.identifier">gmb-2018-1620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