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bergseweg 44 te Dinteloord</text:p>
      <text:section text:name="zakelijke-mededeling_id1-3-2" text:style-name="zakelijke-mededeling">
        <text:section text:name="zakelijke-mededeling-tekst_id1-3-2-1" text:style-name="zakelijke-mededeling-tekst">
          <text:section text:name="tekst_id1-3-2-1-1" text:style-name="tekst">
            <text:p text:style-name="common-al">Op 12 juli 2018 hebben wij een omgevingsvergunning activiteit kappen verleend voor het kappen van een boom aan de Steenbergseweg 44, 4671 BG te Dinteloord. De omgevingsvergunning is geregistreerd onder nummer ZK18002771.</text:p>
            <text:p text:style-name="common-al">Terinzagelegging beschikking</text:p>
            <text:p text:style-name="common-al">Om de beschikking en bijbehorende stukken in te zien, kunt u contact opnemen met de afdeling Publiekszaken/vergunningen via nummer 14 0167 of via e-mail info@gemeente-steenbergen.nl</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info@gemeente-steenbergen.nl.</text:p>
            <text:p text:style-name="common-al">Datum bekendmaking 12 juli 2018</text:p>
            <text:p text:style-name="common-al">Einde bezwaartermijn 2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06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bergseweg 4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68</meta:user-defined>
    <meta:user-defined meta:name="OVERHEIDop.GmbID/DC.identifier">gmb-2018-162068</meta:user-defined>
    <meta:user-defined meta:name="OVERHEID.TaxonomieBeleidsagenda/OVERHEID.category">Ruimte en infrastructuur | Organisatie en beleid</meta:user-defined>
    <meta:user-defined meta:name="OVERHEIDop.referentienummer">ZK180027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G 44</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46 405486</meta:user-defined>
    <meta:user-defined meta:name="OVERHEIDop.versieInformatie"/>
  </office:meta>
</office:document-meta>
</file>