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p en rond Marsmanplein, 2018-03776, evenement Bubbels, Ballen en sport op 8 september 2018, verzonden 1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Op en rond Marsmanplein, 2018-03776, evenement Bubbels, Ballen en sport op 8 september 2018, verzond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64</meta:user-defined>
    <meta:user-defined meta:name="OVERHEIDop.GmbID/DC.identifier">gmb-2018-1620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