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aarlemmerhout, 2018-03569, het evenement Parksessies op 19, 20, 21 en 22 juli 2018, verzonden 16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06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6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6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Haarlemmerhout, 2018-03569, het evenement Parksessies op 19, 20, 21 en 22 juli 2018, verzonden 1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062</meta:user-defined>
    <meta:user-defined meta:name="OVERHEIDop.GmbID/DC.identifier">gmb-2018-1620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V 1</meta:user-defined>
    <meta:user-defined meta:name="OVERHEIDop.woonplaats">Haarlem</meta:user-defined>
    <meta:user-defined meta:name="OVERHEIDop.straatnaam">Hertenkamp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68 487078</meta:user-defined>
    <meta:user-defined meta:name="OVERHEIDop.versieInformatie"/>
  </office:meta>
</office:document-meta>
</file>