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ypte (sectie B 2369 en 2125) en Broekveldweg (sectie C 3868, 4090 en 49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ypte (sectie B 2369 en 2125) en Broekveldweg (sectie C 3868, 4090 en 4938) te Tegelen</text:span>
            </text:span>
          </text:p>
            <text:p text:style-name="common-al">Voor het herinrichten van twee smalspoortunnels ten behoeve van het gebruik als vleer</text:p>
            <text:p text:style-name="common-al">Ontvangen op 6 juli 2018</text:p>
            <text:p text:style-name="common-al">Kenmerk 13567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06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gypte (sectie B 2369 en 2125) en Broekveldweg (sectie C 3868, 4090 en 4938)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61</meta:user-defined>
    <meta:user-defined meta:name="OVERHEIDop.GmbID/DC.identifier">gmb-2018-162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60.33 373322.64</meta:user-defined>
    <meta:user-defined meta:name="OVERHEID.EPSG28992/DC.spatial">208105.52 371329</meta:user-defined>
    <meta:user-defined meta:name="OVERHEIDop.versieInformatie"/>
  </office:meta>
</office:document-meta>
</file>