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dam van Delenstraat 8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geluidwerende   erfafscheiding, Adam Van Delenstraat 8, 4024 JB, in Eck En Wiel (16-7-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2058</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58</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58</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Adam van Delenstraat 8 in Eck en W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058</meta:user-defined>
    <meta:user-defined meta:name="OVERHEIDop.GmbID/DC.identifier">gmb-2018-16205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234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4JB 8</meta:user-defined>
    <meta:user-defined meta:name="OVERHEIDop.woonplaats">Eck en Wiel</meta:user-defined>
    <meta:user-defined meta:name="OVERHEIDop.straatnaam">Adam van Delen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9972 442490</meta:user-defined>
    <meta:user-defined meta:name="OVERHEIDop.versieInformatie"/>
  </office:meta>
</office:document-meta>
</file>