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Houtstraat 70, 2018-01842, uitoefenen horecabedrijf, verzonden 20 jul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5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Grote Houtstraat 70, 2018-01842, uitoefenen horecabedrijf, verzonden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57</meta:user-defined>
    <meta:user-defined meta:name="OVERHEIDop.GmbID/DC.identifier">gmb-2018-162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