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8-05768, Haarlemse Reddings Brigade van 2 t/m 8 december 2018, verzonden 17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5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5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5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8-05768, Haarlemse Reddings Brigade van 2 t/m 8 december 2018, verzonden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055</meta:user-defined>
    <meta:user-defined meta:name="OVERHEIDop.GmbID/DC.identifier">gmb-2018-1620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