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inderweg omgeving Stein (O2018-090\SXO2430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90\SXO24301424, ingekomen op 18 juni 2018 voor het kappen van een houtopstand gelegen aan de Steinderweg ongenummerd te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Aanleg (uitvoeren werk- en werkzaamheden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204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einderweg omgeving Stein (O2018-090\SXO243014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49</meta:user-defined>
    <meta:user-defined meta:name="OVERHEIDop.GmbID/DC.identifier">gmb-2018-162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B 1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26.58 329560.26</meta:user-defined>
    <meta:user-defined meta:name="OVERHEIDop.versieInformatie"/>
  </office:meta>
</office:document-meta>
</file>