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11 juli 2018 hebben wij een omgevingsvergunning activiteit bouwen verleend voor het vergroten van een bedrijfsruimte aan de Drukkerij 6, 4651 SL te Steenbergen. De omgevingsvergunning is geregistreerd onder nummer ZK18002601.</text:p>
            <text:p text:style-name="common-al">Terinzagelegging beschikking</text:p>
            <text:p text:style-name="common-al">Om de beschikking en bijbehorende stukken in te zien, kunt u contact opnemen met de afdeling Publiekszaken/vergunningen via nummer 14 0167 of via e-mail info@gemeente-steenbergen.nl 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text:p>
            <text:p text:style-name="common-al">burgemeester en wethouders, postbus 6, 4650 AA Steenbergen.</text:p>
            <text:p text:style-name="common-al">Voor meer informatie over deze omgevingsvergunning kunt u contact opnemen met de afdeling</text:p>
            <text:p text:style-name="common-al">Publiekszaken/vergunningen via nummer 14 0167 of via e-mail info@gemeente-steenbergen.nl.</text:p>
            <text:p text:style-name="common-al">Datum bekendmaking 23 juli 2018</text:p>
            <text:p text:style-name="common-al">Einde bezwaartermijn 2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0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46</meta:user-defined>
    <meta:user-defined meta:name="OVERHEIDop.GmbID/DC.identifier">gmb-2018-162046</meta:user-defined>
    <meta:user-defined meta:name="OVERHEID.TaxonomieBeleidsagenda/OVERHEID.category">Ruimte en infrastructuur | Organisatie en beleid</meta:user-defined>
    <meta:user-defined meta:name="OVERHEIDop.referentienummer">ZK180026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6</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014 400421</meta:user-defined>
    <meta:user-defined meta:name="OVERHEIDop.versieInformatie"/>
  </office:meta>
</office:document-meta>
</file>