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 Haarlem, 2018-05682, Stichting Hartekind van 19 t/m 25 augustus 2018, verzonden 16 jul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045</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45</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45</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collectevergunning Haarlem, 2018-05682, Stichting Hartekind van 19 t/m 25 augustus 2018, verzonden 16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045</meta:user-defined>
    <meta:user-defined meta:name="OVERHEIDop.GmbID/DC.identifier">gmb-2018-1620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