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kappen van bomen, kadastraal sectie G percelen 759 en 76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bomen  </text:p>
                <text:p text:style-name="al">Locatie: kadastraal sectie G percelen 759 en 761 te Nieuwstadt</text:p>
                <text:p text:style-name="al">Datum besluit: 17 juli 2018</text:p>
                <text:p text:style-name="al">Door dit besluit is de nieuwe uiterste beslistermijn: 11 september 2018</text:p>
              </text:list-item>
            </text:list>
            <text:p text:style-name="common-al">  </text:p>
            <text:p text:style-name="last-al">Echt-Susteren, 26 jul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4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kappen van bomen, kadastraal sectie G percelen 759 en 76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40</meta:user-defined>
    <meta:user-defined meta:name="OVERHEIDop.GmbID/DC.identifier">gmb-2018-162040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