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samplingactie, Grote Kerkplein (zaaknummer 5358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juli 2018, is een vergunning verleend op basis van de Algemene Plaatselijke Verordening (APV) voor het houden van een samplingactie voor Finley frisdrank op <text:span text:style-name="nadrukvet">28 juli 2018</text:span>, op <text:span text:style-name="nadrukvet">het Grote Kerkplei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03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samplingactie, Grote Kerkplein (zaaknummer 535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37</meta:user-defined>
    <meta:user-defined meta:name="OVERHEIDop.GmbID/DC.identifier">gmb-2018-1620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