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eidsevaart 536, 2018-04757, kappen van een oude berk, verzonden 23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035</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5</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035</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Leidsevaart 536, 2018-04757, kappen van een oude berk,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035</meta:user-defined>
    <meta:user-defined meta:name="OVERHEIDop.GmbID/DC.identifier">gmb-2018-1620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S 53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245 486647</meta:user-defined>
    <meta:user-defined meta:name="OVERHEIDop.versieInformatie"/>
  </office:meta>
</office:document-meta>
</file>