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1e Garnizoensdok 1  t.e.m. 7  (Vreeswijk C 1799)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bedrijfsverzamelgebouw met 4 units, het plaatsen van nieuwe handelsreclame en het realiseren van 4 inritten</text:p>
            <text:p text:style-name="common-al">Kenmerk: 717182</text:p>
            <text:p text:style-name="common-al">Datum verzending: </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203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3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3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1e Garnizoensdok 1  t.e.m. 7  (Vreeswijk C 1799)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34</meta:user-defined>
    <meta:user-defined meta:name="OVERHEIDop.GmbID/DC.identifier">gmb-2018-1620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JA</meta:user-defined>
    <meta:user-defined meta:name="OVERHEIDop.woonplaats">Nieuwegein</meta:user-defined>
    <meta:user-defined meta:name="OVERHEIDop.straatnaam">1e Garnizoensdo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468 448114</meta:user-defined>
    <meta:user-defined meta:name="OVERHEIDop.versieInformatie"/>
  </office:meta>
</office:document-meta>
</file>