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mast voor telecommunicatiedoeleinden en het kappen van 12 bomen, Kadastraal sectie Z perceelnummer 410,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Kadastraal sectie Z perceelnummer 410</text:span>, voor het plaatsen van een mast voor telecommunicatiedoeleinden en het kappen van 12 bomen, datum verzending 18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20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mast voor telecommunicatiedoeleinden en het kappen van 12 bomen, Kadastraal sectie Z perceelnummer 410,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32</meta:user-defined>
    <meta:user-defined meta:name="OVERHEIDop.GmbID/DC.identifier">gmb-2018-162032</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