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ndeloseweg 56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ndeloseweg 56 te Velden</text:span>
          </text:p>
            <text:p text:style-name="common-al">Voor het (deels) slopen van diverse bedrijfsgebouwen inclusief de verwijdering van as</text:p>
            <text:p text:style-name="common-al">Afrondingsbrief verzonden op 24 juli 2018</text:p>
            <text:p text:style-name="common-al">Kenmerk 13585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203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chandeloseweg 56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31</meta:user-defined>
    <meta:user-defined meta:name="OVERHEIDop.GmbID/DC.identifier">gmb-2018-162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CR 5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01 380827</meta:user-defined>
    <meta:user-defined meta:name="OVERHEIDop.versieInformatie"/>
  </office:meta>
</office:document-meta>
</file>