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nieuwe uitweg, Rijksweg Zuid 28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Rijksweg Zuid 28A</text:span>, voor het aanleggen van een nieuwe uitweg, datum verzending 18 jul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6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202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2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2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nieuwe uitweg, Rijksweg Zuid 28A,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28</meta:user-defined>
    <meta:user-defined meta:name="OVERHEIDop.GmbID/DC.identifier">gmb-2018-162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AB 28a</meta:user-defined>
    <meta:user-defined meta:name="OVERHEIDop.woonplaats">Echt</meta:user-defined>
    <meta:user-defined meta:name="OVERHEIDop.straatnaam">Rijksweg Zui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781 345237</meta:user-defined>
    <meta:user-defined meta:name="OVERHEIDop.versieInformatie"/>
  </office:meta>
</office:document-meta>
</file>