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constructie van weg en riool en het vervangen van de gehele groenstructuur, Bosweg, gedeelte Hombergstraat, Brantstraat en Caulitenstraat,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int Joost</text:span>
          </text:p>
            <text:p text:style-name="common-al">
            <text:span text:style-name="nadrukondlijn">Bosweg, gedeelte Hombergstraat, Brantstraat en Caulitenstraat</text:span>, voor reconstructie van weg en riool en het vervangen van de gehele groenstructuur, datum verzending 17 jul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6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202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2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2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constructie van weg en riool en het vervangen van de gehele groenstructuur, Bosweg, gedeelte Hombergstraat, Brantstraat en Caulitenstraat, Sint Joo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023</meta:user-defined>
    <meta:user-defined meta:name="OVERHEIDop.GmbID/DC.identifier">gmb-2018-16202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2AD 26</meta:user-defined>
    <meta:user-defined meta:name="OVERHEIDop.woonplaats">Sint Joost</meta:user-defined>
    <meta:user-defined meta:name="OVERHEIDop.straatnaam">Bos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1152 347686</meta:user-defined>
    <meta:user-defined meta:name="OVERHEIDop.versieInformatie"/>
  </office:meta>
</office:document-meta>
</file>