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87523 - Marktpad 17 te Nederassel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Marktpad 17 te Nederasselt</text:p>
            <text:p text:style-name="tussenkopcur">Omschrijving: realiseren van een carport aan de opritzijde</text:p>
            <text:p text:style-name="tussenkopcur">Datum ontvangst: 19 juli 2018</text:p>
            <text:p text:style-name="tussenkopcur">Zaaknummer ODRN: W.Z18.10685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202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2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2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87523 - Marktpad 17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21</meta:user-defined>
    <meta:user-defined meta:name="OVERHEIDop.GmbID/DC.identifier">gmb-2018-1620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BE 17</meta:user-defined>
    <meta:user-defined meta:name="OVERHEIDop.woonplaats">Nederasselt</meta:user-defined>
    <meta:user-defined meta:name="OVERHEIDop.straatnaam">Marktpad</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79905 420441</meta:user-defined>
    <meta:user-defined meta:name="OVERHEIDop.versieInformatie"/>
  </office:meta>
</office:document-meta>
</file>