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nabij Bovenmolenweg Pijnacker </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8-1209 </text:p>
            <text:p text:style-name="common-al">Locatie                                 nabij Bovenmolenweg Pijnacker</text:p>
            <text:p text:style-name="common-al">Datum ontvangst            20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201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1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1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nabij Bovenmolenweg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19</meta:user-defined>
    <meta:user-defined meta:name="OVERHEIDop.GmbID/DC.identifier">gmb-2018-162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Bovenmol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781 444443</meta:user-defined>
    <meta:user-defined meta:name="OVERHEIDop.versieInformatie"/>
  </office:meta>
</office:document-meta>
</file>