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camperplaatsen en parkeerverbod campers, 3143 CB t/m C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li 2018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vet">
              <text:span text:style-name="nadrukcur">Verkeersbesluit camperplaatsen en parkeerverbod campers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 (3143 CB t/m CS)</text:p>
                <text:p text:style-name="al"/>
              </text:list-item>
            </text:list>
            <text:p text:style-name="common-al">
            <text:span text:style-name="nadrukvet"> 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201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1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1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camperplaatsen en parkeerverbod campers, 3143 CB t/m C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17</meta:user-defined>
    <meta:user-defined meta:name="OVERHEIDop.GmbID/DC.identifier">gmb-2018-16201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B 15</meta:user-defined>
    <meta:user-defined meta:name="OVERHEIDop.woonplaats">Maassluis</meta:user-defined>
    <meta:user-defined meta:name="OVERHEIDop.straatnaam">Burg. de Jonghkade</meta:user-defined>
    <meta:user-defined meta:name="OVERHEID.PostcodeHuisnummer/OVERHEIDop.postcodeHuisnummer">3143</meta:user-defined>
    <meta:user-defined meta:name="OVERHEIDop.straatnaam">President Stey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58 437113</meta:user-defined>
    <meta:user-defined meta:name="OVERHEID.EPSG28992/DC.spatial">76728 437086</meta:user-defined>
    <meta:user-defined meta:name="OVERHEIDop.versieInformatie"/>
  </office:meta>
</office:document-meta>
</file>