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Breukelen Live op 25 augustus 2018 op de Kerkbrink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 van Breukelen Live op 25 augustus 2018 op de Kerkbrink in Breukelen</text:p>
            <text:p text:style-name="common-al">Zaaknummer:Z/18/138023</text:p>
            <text:p text:style-name="common-al">Gemeente Stichtse Vecht</text:p>
            <text:p text:style-name="common-al">Verzenddatum:13-07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01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eukelen Live op 25 augustus 2018 op de Kerkbrink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015</meta:user-defined>
    <meta:user-defined meta:name="OVERHEIDop.GmbID/DC.identifier">gmb-2018-162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2 464945</meta:user-defined>
    <meta:user-defined meta:name="OVERHEIDop.versieInformatie"/>
  </office:meta>
</office:document-meta>
</file>